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2pt" fo:font-weight="normal" officeooo:paragraph-rsid="000a8b23" style:font-name-asian="Times New Roman" style:font-size-asian="12pt" style:language-asian="es" style:country-asian="AR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2pt" officeooo:paragraph-rsid="000a8b23" style:font-size-asian="12pt" style:language-asian="es" style:country-asian="ES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fo:font-weight="normal" officeooo:paragraph-rsid="000a8b2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2pt" fo:font-style="normal" fo:font-weight="normal" officeooo:paragraph-rsid="000a8b23" style:font-name-asian="Times New Roman" style:font-size-asian="12pt" style:language-asian="es" style:country-asian="AR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fo:language="es" fo:country="ES" fo:font-weight="normal" officeooo:paragraph-rsid="000a8b23" style:font-name-asian="Times New Roman" style:font-size-asian="12pt" style:language-asian="es" style:country-asian="ES" style:font-weight-asian="normal" style:font-name-complex="Verdana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2pt" fo:font-weight="normal" officeooo:paragraph-rsid="000a8b23" style:font-name-asian="Times New Roman" style:font-size-asian="12pt" style:language-asian="es" style:country-asian="AR" style:font-weight-asian="normal" style:font-name-complex="Verdana" style:font-size-complex="12pt" style:font-weight-complex="normal"/>
    </style:style>
    <style:style style:name="P17" style:family="paragraph" style:parent-style-name="HTML_20_con_20_formato_20_previo">
      <style:paragraph-properties style:line-height-at-least="0.353cm" fo:text-align="justify" style:justify-single-word="false"/>
      <style:text-properties fo:color="#000000" style:font-name="Verdana" fo:font-size="12pt" fo:font-weight="normal" officeooo:paragraph-rsid="000a8b23" style:font-name-asian="Times New Roman" style:font-size-asian="12pt" style:language-asian="es" style:country-asian="AR" style:font-weight-asian="normal" style:font-name-complex="Verdana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8b23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8b23"/>
    </style:style>
    <style:style style:name="T8" style:family="text">
      <style:text-properties style:font-name-asian="Times New Roman" style:language-asian="es" style:country-asian="AR" style:font-name-complex="Verdana"/>
    </style:style>
    <style:style style:name="T9" style:family="text">
      <style:text-properties officeooo:rsid="000b6241" style:font-name-asian="Times New Roman" style:language-asian="es" style:country-asian="AR" style:font-name-complex="Verdana"/>
    </style:style>
    <style:style style:name="T10" style:family="text">
      <style:text-properties fo:language="es" fo:country="AR" officeooo:rsid="000432f9" style:font-name-asian="Times New Roman" style:language-asian="es" style:country-asian="AR" style:font-name-complex="Verdana"/>
    </style:style>
    <style:style style:name="T11" style:family="text">
      <style:text-properties fo:language="es" fo:country="AR" officeooo:rsid="000a8b23" style:font-name-asian="Times New Roman" style:language-asian="es" style:country-asian="AR" style:font-name-complex="Verdana"/>
    </style:style>
    <style:style style:name="T12" style:family="text">
      <style:text-properties fo:font-size="14pt" officeooo:rsid="0004dfdd" style:font-size-asian="14pt" style:font-size-complex="14pt"/>
    </style:style>
    <style:style style:name="T13" style:family="text">
      <style:text-properties officeooo:rsid="000bac5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6">Nº </text:span><text:span text:style-name="T12">882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8"/>
      <text:p text:style-name="P3"/>
      <text:p text:style-name="P14"><draw:frame draw:style-name="fr1" draw:name="Marco2" text:anchor-type="paragraph" svg:width="3.44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<text:span text:style-name="T7">1</text:span>.-</text:p></table:table-cell></table:table-row></table:table></draw:text-box></draw:frame>Disponer una fecha para la realización de la Jornada denominada “DE LA LEY DE CUPO A LA PARIDAD: HACIA UNA REPRESENTACI<text:span text:style-name="T13">Ó</text:span>N IGUALITARIA”. </text:p>
      <text:p text:style-name="P14"/>
      <text:p text:style-name="P15"><draw:frame draw:style-name="fr1" draw:name="Marco1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7">2</text:span>.-</text:p></table:table-cell></table:table-row></table:table></draw:text-box></draw:frame>Establecer como lugar de realización de la misma el hall de ingreso a la Legislatura Provincial. </text:p>
      <text:p text:style-name="P11"/>
      <text:p text:style-name="P1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7">3</text:span>.-</text:p></table:table-cell></table:table-row></table:table></draw:text-box></draw:frame>Encargar a la Dirección General de Ceremonial y Protocolo y la Dirección General de Prensa de esta Cámara que se ocupe de todo lo inherente a los gastos que demande la organización y difusión de la jornada.</text:p>
      <text:p text:style-name="P10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7">4</text:span>.-</text:p></table:table-cell></table:table-row></table:table></draw:text-box></draw:frame><text:span text:style-name="T8">Invitar a Legisladores/ras Provinciales, autoridades del Poder Ejecutivo de la </text:span><text:span text:style-name="T9">p</text:span><text:span text:style-name="T8">rovincia de Santa Fe, Organismos no Gubernamentales, Colegios Profesionales, Poder Judicial, Ministerio Público de la Acusación, Ministerio Público de la Defensa, Tribunal Electoral de la Provincia, Universidades y público en general.</text:span></text:p>
      <text:p text:style-name="P16"/>
      <text:p text:style-name="P12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7">5</text:span>.-</text:p></table:table-cell></table:table-row></table:table></draw:text-box></draw:frame><text:span text:style-name="T10">Comuníquese, </text:span><text:span text:style-name="T11">regístrese</text:span><text:span text:style-name="T10"> y archívese. </text:span></text:p>
      <text:p text:style-name="P4"/>
      <text:p text:style-name="P9"/>
      <text:p text:style-name="P5"><text:tab/><text:tab/><text:tab/><text:tab/><text:span text:style-name="T2">SALA DE SESIONES,</text:span><text:span text:style-name="T3"> </text:span><text:span text:style-name="T5">8</text:span><text:span text:style-name="T3"> de </text:span><text:span text:style-name="T5">se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3T12:18:29.034519135</dc:date>
    <meta:print-date>2016-09-12T10:58:37.111936301</meta:print-date>
    <meta:editing-cycles>39</meta:editing-cycles>
    <meta:editing-duration>PT1H1M6S</meta:editing-duration>
    <meta:generator>LibreOffice/4.2.4.2$Linux_X86_64 LibreOffice_project/420m0$Build-2</meta:generator>
    <meta:document-statistic meta:table-count="5" meta:image-count="1" meta:object-count="0" meta:page-count="1" meta:paragraph-count="16" meta:word-count="176" meta:character-count="1110" meta:non-whitespace-character-count="940"/>
  </office:meta>
</office:document-meta>
</file>